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code_postal</text:p>
          </table:table-cell>
          <table:table-cell office:value-type="string" calcext:value-type="string">
            <text:p>nom_commun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json</text:p>
          </table:table-cell>
          <table:table-cell office:value-type="string" calcext:value-type="string">
            <text:p>code_inse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nominatim_lon</text:p>
          </table:table-cell>
          <table:table-cell office:value-type="string" calcext:value-type="string">
            <text:p>nominatim_lat</text:p>
          </table:table-cell>
          <table:table-cell office:value-type="string" calcext:value-type="string">
            <text:p>nominatim_display_name</text:p>
          </table:table-cell>
          <table:table-cell office:value-type="string" calcext:value-type="string">
            <text:p>nominatim_class</text:p>
          </table:table-cell>
          <table:table-cell office:value-type="string" calcext:value-type="string">
            <text:p>nominatim_type</text:p>
          </table:table-cell>
        </table:table-row>
        <table:table-row table:style-name="ro1">
          <table:table-cell office:value-type="float" office:value="80100" calcext:value-type="float">
            <text:p>80100</text:p>
          </table:table-cell>
          <table:table-cell office:value-type="string" calcext:value-type="string">
            <text:p>Abbeville</text:p>
          </table:table-cell>
          <table:table-cell table:formula="of:=CONCATENATE(&quot;https://geo.api.gouv.fr/communes?nom=&quot;;COM.MICROSOFT.ENCODEURL([.B2]);&quot;&amp;boost=population&amp;codePostal=&quot;;[.A2])" office:value-type="string" office:string-value="https://geo.api.gouv.fr/communes?nom=Abbeville&amp;boost=population&amp;codePostal=80100" calcext:value-type="string">
            <text:p>https://geo.api.gouv.fr/communes?nom=Abbeville&amp;boost=population&amp;codePostal=80100</text:p>
          </table:table-cell>
          <table:table-cell table:formula="of:=COM.GITHUB.BINNARYWOLF.LIBREOFFICEGETRESTPLUGIN.GET(CONCATENATE(&quot;https://geo.api.gouv.fr/communes?nom=&quot;;COM.MICROSOFT.ENCODEURL([.B2]);&quot;&amp;boost=population&amp;fields=code,nom,centre&amp;codePostal=&quot;;[.A2]))" office:value-type="string" office:string-value="[{&quot;code&quot;:&quot;80001&quot;,&quot;nom&quot;:&quot;Abbeville&quot;,&quot;centre&quot;:{&quot;type&quot;:&quot;Point&quot;,&quot;coordinates&quot;:[1.826,50.1095]},&quot;_score&quot;:0.8560796284994449}]" calcext:value-type="string">
            <text:p>[{"code":"80001","nom":"Abbeville","centre":{"type":"Point","coordinates":[1.826,50.1095]},"_score":0.8560796284994449}]</text:p>
          </table:table-cell>
          <table:table-cell table:formula="of:=COM.GITHUB.BINNARYWOLF.LIBREOFFICEGETRESTPLUGIN.PARSEJSON(COM.GITHUB.BINNARYWOLF.LIBREOFFICEGETRESTPLUGIN.GET(CONCATENATE(&quot;https://geo.api.gouv.fr/communes?nom=&quot;;COM.MICROSOFT.ENCODEURL([.B2]);&quot;&amp;boost=population&amp;fields=code,nom,centre&amp;codePostal=&quot;;[.A2]));&quot;get(0).code&quot;)" office:value-type="string" office:string-value="80001" calcext:value-type="string">
            <text:p>80001</text:p>
          </table:table-cell>
          <table:table-cell table:formula="of:=COM.GITHUB.BINNARYWOLF.LIBREOFFICEGETRESTPLUGIN.PARSEJSON(COM.GITHUB.BINNARYWOLF.LIBREOFFICEGETRESTPLUGIN.GET(CONCATENATE(&quot;https://geo.api.gouv.fr/communes?nom=&quot;;COM.MICROSOFT.ENCODEURL([.B2]);&quot;&amp;boost=population&amp;fields=code,nom,centre&amp;codePostal=&quot;;[.A2]));&quot;get(0).centre.coordinates.get(0)&quot;)" office:value-type="string" office:string-value="1.826" calcext:value-type="string">
            <text:p>1.826</text:p>
          </table:table-cell>
          <table:table-cell table:formula="of:=COM.GITHUB.BINNARYWOLF.LIBREOFFICEGETRESTPLUGIN.PARSEJSON(COM.GITHUB.BINNARYWOLF.LIBREOFFICEGETRESTPLUGIN.GET(CONCATENATE(&quot;https://geo.api.gouv.fr/communes?nom=&quot;;COM.MICROSOFT.ENCODEURL([.B2]);&quot;&amp;boost=population&amp;fields=code,nom,centre&amp;codePostal=&quot;;[.A2]));&quot;get(0).centre.coordinates.get(1)&quot;)" office:value-type="string" office:string-value="50.1095" calcext:value-type="string">
            <text:p>50.1095</text:p>
          </table:table-cell>
          <table:table-cell table:formula="of:=COM.GITHUB.BINNARYWOLF.LIBREOFFICEGETRESTPLUGIN.PARSEJSON(COM.GITHUB.BINNARYWOLF.LIBREOFFICEGETRESTPLUGIN.GET(CONCATENATE(&quot;https://nominatim.openstreetmap.org/search?q=&quot;;COM.MICROSOFT.ENCODEURL([.B2]);&quot;&amp;format=json&amp;county=fr&quot;));&quot;get(0).lon&quot;)" office:value-type="string" office:string-value="1.8337029" calcext:value-type="string">
            <text:p>1.8337029</text:p>
          </table:table-cell>
          <table:table-cell table:formula="of:=COM.GITHUB.BINNARYWOLF.LIBREOFFICEGETRESTPLUGIN.PARSEJSON(COM.GITHUB.BINNARYWOLF.LIBREOFFICEGETRESTPLUGIN.GET(CONCATENATE(&quot;https://nominatim.openstreetmap.org/search?q=&quot;;COM.MICROSOFT.ENCODEURL([.B2]);&quot;&amp;format=json&amp;county=fr&quot;));&quot;get(0).lat&quot;)" office:value-type="string" office:string-value="50.1060835" calcext:value-type="string">
            <text:p>50.1060835</text:p>
          </table:table-cell>
          <table:table-cell table:formula="of:=COM.GITHUB.BINNARYWOLF.LIBREOFFICEGETRESTPLUGIN.PARSEJSON(COM.GITHUB.BINNARYWOLF.LIBREOFFICEGETRESTPLUGIN.GET(CONCATENATE(&quot;https://nominatim.openstreetmap.org/search?q=&quot;;COM.MICROSOFT.ENCODEURL([.B2]);&quot;&amp;format=json&amp;county=fr&quot;));&quot;get(0).display_name&quot;)" office:value-type="string" office:string-value="Abbeville, Somme, Hauts-de-France, France métropolitaine, 80100, France" calcext:value-type="string">
            <text:p>Abbeville, Somme, Hauts-de-France, France métropolitaine, 80100, France</text:p>
          </table:table-cell>
          <table:table-cell table:formula="of:=COM.GITHUB.BINNARYWOLF.LIBREOFFICEGETRESTPLUGIN.PARSEJSON(COM.GITHUB.BINNARYWOLF.LIBREOFFICEGETRESTPLUGIN.GET(CONCATENATE(&quot;https://nominatim.openstreetmap.org/search?q=&quot;;COM.MICROSOFT.ENCODEURL([.B2]);&quot;&amp;format=json&amp;county=fr&quot;));&quot;get(0).class&quot;)" office:value-type="string" office:string-value="boundary" calcext:value-type="string">
            <text:p>boundary</text:p>
          </table:table-cell>
          <table:table-cell table:formula="of:=COM.GITHUB.BINNARYWOLF.LIBREOFFICEGETRESTPLUGIN.PARSEJSON(COM.GITHUB.BINNARYWOLF.LIBREOFFICEGETRESTPLUGIN.GET(CONCATENATE(&quot;https://nominatim.openstreetmap.org/search?q=&quot;;COM.MICROSOFT.ENCODEURL([.B2]);&quot;&amp;format=json&amp;county=fr&quot;));&quot;get(0).type&quot;)" office:value-type="string" office:string-value="administrative" calcext:value-type="string">
            <text:p>administrative</text:p>
          </table:table-cell>
        </table:table-row>
        <table:table-row table:style-name="ro1">
          <table:table-cell office:value-type="float" office:value="94480" calcext:value-type="float">
            <text:p>94480</text:p>
          </table:table-cell>
          <table:table-cell office:value-type="string" calcext:value-type="string">
            <text:p>Ablon-sur-Seine</text:p>
          </table:table-cell>
          <table:table-cell table:formula="of:=CONCATENATE(&quot;https://geo.api.gouv.fr/communes?nom=&quot;;COM.MICROSOFT.ENCODEURL([.B3]);&quot;&amp;boost=population&amp;codePostal=&quot;;[.A3])" office:value-type="string" office:string-value="https://geo.api.gouv.fr/communes?nom=Ablon-sur-Seine&amp;boost=population&amp;codePostal=94480" calcext:value-type="string">
            <text:p>https://geo.api.gouv.fr/communes?nom=Ablon-sur-Seine&amp;boost=population&amp;codePostal=94480</text:p>
          </table:table-cell>
          <table:table-cell table:formula="of:=COM.GITHUB.BINNARYWOLF.LIBREOFFICEGETRESTPLUGIN.GET(CONCATENATE(&quot;https://geo.api.gouv.fr/communes?nom=&quot;;COM.MICROSOFT.ENCODEURL([.B3]);&quot;&amp;boost=population&amp;fields=code,nom,centre&amp;codePostal=&quot;;[.A3]))" office:value-type="string" office:string-value="[{&quot;code&quot;:&quot;94001&quot;,&quot;nom&quot;:&quot;Ablon-sur-Seine&quot;,&quot;centre&quot;:{&quot;type&quot;:&quot;Point&quot;,&quot;coordinates&quot;:[2.4198,48.7251]},&quot;_score&quot;:0.32519769732982057}]" calcext:value-type="string">
            <text:p>[{"code":"94001","nom":"Ablon-sur-Seine","centre":{"type":"Point","coordinates":[2.4198,48.7251]},"_score":0.32519769732982057}]</text:p>
          </table:table-cell>
          <table:table-cell table:formula="of:=COM.GITHUB.BINNARYWOLF.LIBREOFFICEGETRESTPLUGIN.PARSEJSON(COM.GITHUB.BINNARYWOLF.LIBREOFFICEGETRESTPLUGIN.GET(CONCATENATE(&quot;https://geo.api.gouv.fr/communes?nom=&quot;;COM.MICROSOFT.ENCODEURL([.B3]);&quot;&amp;boost=population&amp;fields=code,nom,centre&amp;codePostal=&quot;;[.A3]));&quot;get(0).code&quot;)" office:value-type="string" office:string-value="94001" calcext:value-type="string">
            <text:p>94001</text:p>
          </table:table-cell>
          <table:table-cell table:formula="of:=COM.GITHUB.BINNARYWOLF.LIBREOFFICEGETRESTPLUGIN.PARSEJSON(COM.GITHUB.BINNARYWOLF.LIBREOFFICEGETRESTPLUGIN.GET(CONCATENATE(&quot;https://geo.api.gouv.fr/communes?nom=&quot;;COM.MICROSOFT.ENCODEURL([.B3]);&quot;&amp;boost=population&amp;fields=code,nom,centre&amp;codePostal=&quot;;[.A3]));&quot;get(0).centre.coordinates.get(0)&quot;)" office:value-type="string" office:string-value="2.4198" calcext:value-type="string">
            <text:p>2.4198</text:p>
          </table:table-cell>
          <table:table-cell table:formula="of:=COM.GITHUB.BINNARYWOLF.LIBREOFFICEGETRESTPLUGIN.PARSEJSON(COM.GITHUB.BINNARYWOLF.LIBREOFFICEGETRESTPLUGIN.GET(CONCATENATE(&quot;https://geo.api.gouv.fr/communes?nom=&quot;;COM.MICROSOFT.ENCODEURL([.B3]);&quot;&amp;boost=population&amp;fields=code,nom,centre&amp;codePostal=&quot;;[.A3]));&quot;get(0).centre.coordinates.get(1)&quot;)" office:value-type="string" office:string-value="48.7251" calcext:value-type="string">
            <text:p>48.7251</text:p>
          </table:table-cell>
          <table:table-cell table:formula="of:=COM.GITHUB.BINNARYWOLF.LIBREOFFICEGETRESTPLUGIN.PARSEJSON(COM.GITHUB.BINNARYWOLF.LIBREOFFICEGETRESTPLUGIN.GET(CONCATENATE(&quot;https://nominatim.openstreetmap.org/search?q=&quot;;COM.MICROSOFT.ENCODEURL([.B3]);&quot;&amp;format=json&amp;county=fr&quot;));&quot;get(0).lon&quot;)" office:value-type="string" office:string-value="2.421509" calcext:value-type="string">
            <text:p>2.421509</text:p>
          </table:table-cell>
          <table:table-cell table:formula="of:=COM.GITHUB.BINNARYWOLF.LIBREOFFICEGETRESTPLUGIN.PARSEJSON(COM.GITHUB.BINNARYWOLF.LIBREOFFICEGETRESTPLUGIN.GET(CONCATENATE(&quot;https://nominatim.openstreetmap.org/search?q=&quot;;COM.MICROSOFT.ENCODEURL([.B3]);&quot;&amp;format=json&amp;county=fr&quot;));&quot;get(0).lat&quot;)" office:value-type="string" office:string-value="48.7247582" calcext:value-type="string">
            <text:p>48.7247582</text:p>
          </table:table-cell>
          <table:table-cell table:formula="of:=COM.GITHUB.BINNARYWOLF.LIBREOFFICEGETRESTPLUGIN.PARSEJSON(COM.GITHUB.BINNARYWOLF.LIBREOFFICEGETRESTPLUGIN.GET(CONCATENATE(&quot;https://nominatim.openstreetmap.org/search?q=&quot;;COM.MICROSOFT.ENCODEURL([.B3]);&quot;&amp;format=json&amp;county=fr&quot;));&quot;get(0).display_name&quot;)" office:value-type="string" office:string-value="Ablon-sur-Seine, Arrondissement de L'Haÿ-les-Roses, Val-de-Marne, Île-de-France, France métropolitaine, 94480, France" calcext:value-type="string">
            <text:p>Ablon-sur-Seine, Arrondissement de L'Haÿ-les-Roses, Val-de-Marne, Île-de-France, France métropolitaine, 94480, France</text:p>
          </table:table-cell>
          <table:table-cell table:formula="of:=COM.GITHUB.BINNARYWOLF.LIBREOFFICEGETRESTPLUGIN.PARSEJSON(COM.GITHUB.BINNARYWOLF.LIBREOFFICEGETRESTPLUGIN.GET(CONCATENATE(&quot;https://nominatim.openstreetmap.org/search?q=&quot;;COM.MICROSOFT.ENCODEURL([.B3]);&quot;&amp;format=json&amp;county=fr&quot;));&quot;get(0).class&quot;)" office:value-type="string" office:string-value="boundary" calcext:value-type="string">
            <text:p>boundary</text:p>
          </table:table-cell>
          <table:table-cell table:formula="of:=COM.GITHUB.BINNARYWOLF.LIBREOFFICEGETRESTPLUGIN.PARSEJSON(COM.GITHUB.BINNARYWOLF.LIBREOFFICEGETRESTPLUGIN.GET(CONCATENATE(&quot;https://nominatim.openstreetmap.org/search?q=&quot;;COM.MICROSOFT.ENCODEURL([.B3]);&quot;&amp;format=json&amp;county=fr&quot;));&quot;get(0).type&quot;)" office:value-type="string" office:string-value="administrative" calcext:value-type="string">
            <text:p>administrative</text:p>
          </table:table-cell>
        </table:table-row>
        <table:table-row table:style-name="ro1">
          <table:table-cell office:value-type="float" office:value="78260" calcext:value-type="float">
            <text:p>78260</text:p>
          </table:table-cell>
          <table:table-cell office:value-type="string" calcext:value-type="string">
            <text:p>Achères</text:p>
          </table:table-cell>
          <table:table-cell table:formula="of:=CONCATENATE(&quot;https://geo.api.gouv.fr/communes?nom=&quot;;COM.MICROSOFT.ENCODEURL([.B4]);&quot;&amp;boost=population&amp;codePostal=&quot;;[.A4])" office:value-type="string" office:string-value="https://geo.api.gouv.fr/communes?nom=Ach%C3%A8res&amp;boost=population&amp;codePostal=78260" calcext:value-type="string">
            <text:p>https://geo.api.gouv.fr/communes?nom=Ach%C3%A8res&amp;boost=population&amp;codePostal=78260</text:p>
          </table:table-cell>
          <table:table-cell table:formula="of:=COM.GITHUB.BINNARYWOLF.LIBREOFFICEGETRESTPLUGIN.GET(CONCATENATE(&quot;https://geo.api.gouv.fr/communes?nom=&quot;;COM.MICROSOFT.ENCODEURL([.B4]);&quot;&amp;boost=population&amp;fields=code,nom,centre&amp;codePostal=&quot;;[.A4]))" office:value-type="string" office:string-value="[{&quot;code&quot;:&quot;78005&quot;,&quot;nom&quot;:&quot;Achères&quot;,&quot;centre&quot;:{&quot;type&quot;:&quot;Point&quot;,&quot;coordinates&quot;:[2.1104,48.9754]},&quot;_score&quot;:1.20823}]" calcext:value-type="string">
            <text:p>[{"code":"78005","nom":"Achères","centre":{"type":"Point","coordinates":[2.1104,48.9754]},"_score":1.20823}]</text:p>
          </table:table-cell>
          <table:table-cell table:formula="of:=COM.GITHUB.BINNARYWOLF.LIBREOFFICEGETRESTPLUGIN.PARSEJSON(COM.GITHUB.BINNARYWOLF.LIBREOFFICEGETRESTPLUGIN.GET(CONCATENATE(&quot;https://geo.api.gouv.fr/communes?nom=&quot;;COM.MICROSOFT.ENCODEURL([.B4]);&quot;&amp;boost=population&amp;fields=code,nom,centre&amp;codePostal=&quot;;[.A4]));&quot;get(0).code&quot;)" office:value-type="string" office:string-value="78005" calcext:value-type="string">
            <text:p>78005</text:p>
          </table:table-cell>
          <table:table-cell table:formula="of:=COM.GITHUB.BINNARYWOLF.LIBREOFFICEGETRESTPLUGIN.PARSEJSON(COM.GITHUB.BINNARYWOLF.LIBREOFFICEGETRESTPLUGIN.GET(CONCATENATE(&quot;https://geo.api.gouv.fr/communes?nom=&quot;;COM.MICROSOFT.ENCODEURL([.B4]);&quot;&amp;boost=population&amp;fields=code,nom,centre&amp;codePostal=&quot;;[.A4]));&quot;get(0).centre.coordinates.get(0)&quot;)" office:value-type="string" office:string-value="2.1104" calcext:value-type="string">
            <text:p>2.1104</text:p>
          </table:table-cell>
          <table:table-cell table:formula="of:=COM.GITHUB.BINNARYWOLF.LIBREOFFICEGETRESTPLUGIN.PARSEJSON(COM.GITHUB.BINNARYWOLF.LIBREOFFICEGETRESTPLUGIN.GET(CONCATENATE(&quot;https://geo.api.gouv.fr/communes?nom=&quot;;COM.MICROSOFT.ENCODEURL([.B4]);&quot;&amp;boost=population&amp;fields=code,nom,centre&amp;codePostal=&quot;;[.A4]));&quot;get(0).centre.coordinates.get(1)&quot;)" office:value-type="string" office:string-value="48.9754" calcext:value-type="string">
            <text:p>48.9754</text:p>
          </table:table-cell>
          <table:table-cell table:formula="of:=COM.GITHUB.BINNARYWOLF.LIBREOFFICEGETRESTPLUGIN.PARSEJSON(COM.GITHUB.BINNARYWOLF.LIBREOFFICEGETRESTPLUGIN.GET(CONCATENATE(&quot;https://nominatim.openstreetmap.org/search?q=&quot;;COM.MICROSOFT.ENCODEURL([.B4]);&quot;&amp;format=json&amp;county=fr&quot;));&quot;get(0).lon&quot;)" office:value-type="string" office:string-value="2.4491821" calcext:value-type="string">
            <text:p>2.4491821</text:p>
          </table:table-cell>
          <table:table-cell table:formula="of:=COM.GITHUB.BINNARYWOLF.LIBREOFFICEGETRESTPLUGIN.PARSEJSON(COM.GITHUB.BINNARYWOLF.LIBREOFFICEGETRESTPLUGIN.GET(CONCATENATE(&quot;https://nominatim.openstreetmap.org/search?q=&quot;;COM.MICROSOFT.ENCODEURL([.B4]);&quot;&amp;format=json&amp;county=fr&quot;));&quot;get(0).lat&quot;)" office:value-type="string" office:string-value="47.2774561" calcext:value-type="string">
            <text:p>47.2774561</text:p>
          </table:table-cell>
          <table:table-cell table:formula="of:=COM.GITHUB.BINNARYWOLF.LIBREOFFICEGETRESTPLUGIN.PARSEJSON(COM.GITHUB.BINNARYWOLF.LIBREOFFICEGETRESTPLUGIN.GET(CONCATENATE(&quot;https://nominatim.openstreetmap.org/search?q=&quot;;COM.MICROSOFT.ENCODEURL([.B4]);&quot;&amp;format=json&amp;county=fr&quot;));&quot;get(0).display_name&quot;)" office:value-type="string" office:string-value="Achères, Bourges, Cher, Centre-Val de Loire, France métropolitaine, 18250, France" calcext:value-type="string">
            <text:p>Achères, Bourges, Cher, Centre-Val de Loire, France métropolitaine, 18250, France</text:p>
          </table:table-cell>
          <table:table-cell table:formula="of:=COM.GITHUB.BINNARYWOLF.LIBREOFFICEGETRESTPLUGIN.PARSEJSON(COM.GITHUB.BINNARYWOLF.LIBREOFFICEGETRESTPLUGIN.GET(CONCATENATE(&quot;https://nominatim.openstreetmap.org/search?q=&quot;;COM.MICROSOFT.ENCODEURL([.B4]);&quot;&amp;format=json&amp;county=fr&quot;));&quot;get(0).class&quot;)" office:value-type="string" office:string-value="boundary" calcext:value-type="string">
            <text:p>boundary</text:p>
          </table:table-cell>
          <table:table-cell table:formula="of:=COM.GITHUB.BINNARYWOLF.LIBREOFFICEGETRESTPLUGIN.PARSEJSON(COM.GITHUB.BINNARYWOLF.LIBREOFFICEGETRESTPLUGIN.GET(CONCATENATE(&quot;https://nominatim.openstreetmap.org/search?q=&quot;;COM.MICROSOFT.ENCODEURL([.B4]);&quot;&amp;format=json&amp;county=fr&quot;));&quot;get(0).type&quot;)" office:value-type="string" office:string-value="administrative" calcext:value-type="string">
            <text:p>administra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30T20:49:10.285677147</meta:creation-date>
    <dc:date>2021-10-30T21:27:55.690214661</dc:date>
    <meta:editing-duration>PT18M24S</meta:editing-duration>
    <meta:editing-cycles>2</meta:editing-cycles>
    <meta:generator>LibreOffice/7.2.2.2$Linux_X86_64 LibreOffice_project/20$Build-2</meta:generator>
    <meta:document-statistic meta:table-count="1" meta:cell-count="48" meta:object-count="0"/>
  </office:meta>
</office:document-meta>
</file>